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oendaplein 16 2022BA Haarlem, 0392-2024-0156908, realiseren van een aanbouw en ramen en wijzigen van een dakterras, verzonden 24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14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56908</meta:user-defined>
    <meta:user-defined meta:name="DCTERMS.abstract">realiseren van een aanbouw en ramen en wijzig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Soendaplein 16 2022BA Haarlem, 0392-2024-0156908, realiseren van een aanbouw en ramen en wijzigen van een dakterras, verzonden 24-01-2025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147</meta:user-defined>
    <meta:user-defined meta:name="OVERHEIDop.GmbID/DC.identifier">gmb-2025-34147</meta:user-defined>
    <meta:user-defined meta:name="OVERHEIDop.versieInformatie"/>
  </office:meta>
</office:document-meta>
</file>