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3 bomen - project Gasthuiswijk Haagweg Zuid fase 4, Gasthuiswijk Haagweg Zui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9948</text:p>
            <text:p text:style-name="common-al">
            <text:span text:style-name="nadrukvet">Ingekomen:</text:span> 30-07-2025</text:p>
            <text:p text:style-name="common-al">
            <text:span text:style-name="nadrukvet">Locatie:</text:span> Gasthuiswijk Haagweg Zui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9948" xlink:type="simple">publicatiesomgevingsvergunningen@leiden.nl</text:a> de volgende gegevens:</text:p>
            <text:p text:style-name="common-al">-het kenmerk van de aanvraag: Z/25/38699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146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6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6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3869948</meta:user-defined>
    <meta:user-defined meta:name="DCTERMS.abstract">kappen van 23 bomen - project Gasthuiswijk Haagweg Zuid fase 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van 23 bomen - project Gasthuiswijk Haagweg Zuid fase 4, Gasthuiswijk Haagweg Zuid Leiden</meta:user-defined>
    <meta:user-defined meta:name="OVERHEIDop.datumEindeReactietermijn">2025-09-17</meta:user-defined>
    <meta:user-defined meta:name="OVERHEIDop.terinzageleggingBG">https://mijnpublicaties.nl/Publicatie/a6f17058-74bf-4c42-dcce-08ddca7b2031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1468</meta:user-defined>
    <meta:user-defined meta:name="OVERHEIDop.GmbID/DC.identifier">gmb-2025-341468</meta:user-defined>
    <meta:user-defined meta:name="OVERHEIDop.versieInformatie"/>
  </office:meta>
</office:document-meta>
</file>