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de Woude van 1 augustus t/m zondag 3 augustus 2025, bij 't Kombof Woude 32 in de Woude, verzenddatum 30 juli 2025 (Z2025-00004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14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14</meta:user-defined>
    <meta:user-defined meta:name="DCTERMS.abstract">evenementenvergunning Kermis de Woude 2025 bij 't Kombof, Woude 32, 1489NC de Woude, verzenddatum 30 juli 2025 (Z2025-00004514)</meta:user-defined>
    <dc:language>nl</dc:language>
    <meta:user-defined meta:name="OVERHEIDop.locatietype/OVERHEIDop.gebiedsmarkering">Punt</meta:user-defined>
    <meta:user-defined meta:name="DC.title">Gemeente Castricum, verleende evenementenvergunning Kermis de Woude van 1 augustus t/m zondag 3 augustus 2025, bij 't Kombof Woude 32 in de Woude, verzenddatum 30 juli 2025 (Z2025-00004514)</meta:user-defined>
    <meta:user-defined meta:name="DCTERMS.W3CDTF/DCTERMS.available">2025-08-04</meta:user-defined>
    <meta:user-defined meta:name="DCTERMS.W3CDTF/OVERHEIDop.jaargang">2025</meta:user-defined>
    <meta:user-defined meta:name="OVERHEIDop.publicationIssue">341467</meta:user-defined>
    <meta:user-defined meta:name="OVERHEIDop.GmbID/DC.identifier">gmb-2025-341467</meta:user-defined>
    <meta:user-defined meta:name="OVERHEIDop.versieInformatie"/>
  </office:meta>
</office:document-meta>
</file>