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38, aanvraag exploitatie- en terra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een aanvraag voor een exploitatie- en terrasvergunning ontvangen. De vergunning is aangevraagd aan Het Rond 38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146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6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uten, Het Rond 38, aanvraag exploitatie- en terrasvergun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1465</meta:user-defined>
    <meta:user-defined meta:name="OVERHEIDop.GmbID/DC.identifier">gmb-2025-341465</meta:user-defined>
    <meta:user-defined meta:name="OVERHEIDop.versieInformatie"/>
  </office:meta>
</office:document-meta>
</file>