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ransformeren van een gedeelte van de kabelfabriek voor huisvesten kantoor aan Schieweg 15A 2627A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ieweg 15A 2627AN Delft | het transformeren van een gedeelte van de kabelfabriek voor huisvesten kantoor | 30-07-2025 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2560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41464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464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464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2025-002560</meta:user-defined>
    <meta:user-defined meta:name="DCTERMS.abstract">Kabeldistrict | Delft Circui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transformeren van een gedeelte van de kabelfabriek voor huisvesten kantoor aan Schieweg 15A 2627AN Delft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464</meta:user-defined>
    <meta:user-defined meta:name="OVERHEIDop.GmbID/DC.identifier">gmb-2025-341464</meta:user-defined>
    <meta:user-defined meta:name="OVERHEIDop.versieInformatie"/>
  </office:meta>
</office:document-meta>
</file>