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Bouwvakfeest 2025</text:span>
          </text:p>
            <text:p text:style-name="common-al">In verband met het Bouwvakfeest 2025 is van vrijdag 15 augustus van 15:00 uur tot en met maandag 18 augustus 2025 18:00 uur de Oude Holterweg tussen de Okkenbroekstraat, Scholtenstraat en Raalterweg afgesloten voor alle verkeer in beide richtingen, behalve voor voetgangers.</text:p>
            <text:p text:style-name="common-al">Bekijk de melding via <text:a xlink:href="https://melvin.ndw.nu/public/situation/468447" xlink:type="simple">https://melvin.ndw.nu/public/situation/468447</text:a></text:p>
            <text:p text:style-name="common-al">
            <text:span text:style-name="nadrukvet">RAALTE</text:span>
          </text:p>
            <text:p text:style-name="common-al">
            <text:span text:style-name="nadrukvet">Stöppelhaene 2025</text:span>
          </text:p>
            <text:p text:style-name="common-al">I.v.m. Stöppelhaene 2025 zijn van 15-8-2025 tot en met 02-09-2025 op diverse wegen binnen Raalte afgesloten en gelden er op diverse locaties parkeer en stopverboden.</text:p>
            <text:p text:style-name="common-al">Bekijk de melding via <text:a xlink:href="https://melvin.ndw.nu/public/situation/466465" xlink:type="simple">https://melvin.ndw.nu/public/situation/466465</text:a></text:p>
            <text:p text:style-name="common-al">
            <text:span text:style-name="nadrukvet">LUTTENBERG</text:span>
          </text:p>
            <text:p text:style-name="common-al">
            <text:span text:style-name="nadrukvet">Luttenbergsfeest 2025</text:span>
          </text:p>
            <text:p text:style-name="common-al">In verband met het Luttenbergsfeest zijn de volgende wegen afgesloten voor alle verkeer:</text:p>
            <text:p text:style-name="common-al">Zondag 17 augustus 2025 van 22.00 tot 23.00 uur</text:p>
            <text:p text:style-name="common-al">• Wegafsluiting ter plaatse van Kruispunt ter Borgweg – Voorveld</text:p>
            <text:p text:style-name="common-al">• Wegafsluiting ter plaatse van kruispunt Roseweert – Lemelerweg</text:p>
            <text:p text:style-name="common-al">Bekijk de melding via <text:a xlink:href="https://melvin.ndw.nu/public/situation/464101" xlink:type="simple">https://melvin.ndw.nu/public/situation/464101</text:a></text:p>
            <text:p text:style-name="common-al">
            <text:span text:style-name="nadrukvet">LUTTENBERG</text:span>
          </text:p>
            <text:p text:style-name="common-al">
            <text:span text:style-name="nadrukvet">Luttenbergsfeest 2025</text:span>
          </text:p>
            <text:p text:style-name="common-al">In verband met het Luttenbergsfeest zijn de volgende wegen afgesloten voor alle verkeer:</text:p>
            <text:p text:style-name="common-al">Donderdag 14 augustus 2025 van 13.00 tot 20.30 uur</text:p>
            <text:p text:style-name="common-al">• Afsluiten Butzelaarstraat</text:p>
            <text:p text:style-name="common-al">o t.h.v. kruispunt Harmelinkstraat en Lemelerweg;</text:p>
            <text:p text:style-name="common-al">o t.h.v. kruispunt Wispelweg</text:p>
            <text:p text:style-name="common-al">o t.h.v. Kerkpad</text:p>
            <text:p text:style-name="common-al">Bekijk de melding via <text:a xlink:href="https://melvin.ndw.nu/public/situation/464088" xlink:type="simple">https://melvin.ndw.nu/public/situation/464088</text:a></text:p>
            <text:p text:style-name="last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4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keersmaatregel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463</meta:user-defined>
    <meta:user-defined meta:name="OVERHEIDop.GmbID/DC.identifier">gmb-2025-341463</meta:user-defined>
    <meta:user-defined meta:name="OVERHEIDop.versieInformatie"/>
  </office:meta>
</office:document-meta>
</file>