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ndelen in strijd met regels (AML) - Groenland 7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Groenland 7, 9163 HM: realiseren van een bed &amp; breakfast 05-09-2025</text:p>
            <text:p text:style-name="common-al">Activiteit: afwijken van de regels van het omgevingsplan</text:p>
            <text:p text:style-name="common-al">Verleend: 30-07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4-08-2025
    </text:p>
            <text:p text:style-name="common-al">
            <text:span text:style-name="nadrukvet">Datum beëindiging publicatie: </text:span>05-09-2025
    </text:p>
            <text:p text:style-name="common-al">
            <text:span text:style-name="nadrukvet">Reageren mogelijk tot: </text:span>05-09-2025
    </text:p>
            <text:p text:style-name="common-al">
            <text:a xlink:href="https://zaakloket.ameland.nl/mozard/!suite42.scherm1260?mObj=67034" xlink:type="simple">(https://zaakloket.ameland.nl/mozard/!suite42.scherm1260?mObj=670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46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handelen in strijd met regels (AML) - Groenland 7 in Ne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60</meta:user-defined>
    <meta:user-defined meta:name="OVERHEIDop.GmbID/DC.identifier">gmb-2025-341460</meta:user-defined>
    <meta:user-defined meta:name="OVERHEIDop.versieInformatie"/>
  </office:meta>
</office:document-meta>
</file>