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0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gevingsvergunning ontvangen voor BOPA parkeervakken Hoogzandweg locatie Hoogzandweg. De aanvraag is geregistreerd onder zaaknummer Z2025-000006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4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0</meta:user-defined>
    <meta:user-defined meta:name="DCTERMS.abstract">Betreft: BOPA parkeervakken Hoogzandweg  [Z2025-00000650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5-00000650, Ingetekende geometri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59</meta:user-defined>
    <meta:user-defined meta:name="OVERHEIDop.GmbID/DC.identifier">gmb-2025-341459</meta:user-defined>
    <meta:user-defined meta:name="OVERHEIDop.versieInformatie"/>
  </office:meta>
</office:document-meta>
</file>