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voormalig sportfunctie naar 6 woningen, Paulus Potterstraat 66, 9718 T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voormalig een sportfunctie naar 6 woningen aan de Paulus Potterstraat 66 te Groningen.  </text:span>
          </text:p>
            <text:p text:style-name="common-al">De gemeente Groningen heeft een aanvraag voor een omgevingsvergunning reguliere procedure ontvangen. De vergunning is aangevraagd voor het verbouwen van een voormalig sportfunctie naar 6 woningen aan Paulus Potterstraat 66  te Groningen, dossiernummer GRN-00022304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45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5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3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voormalig sportfunctie naar 6 woningen, Paulus Potterstraat 66, 9718 TK Groningen</meta:user-defined>
    <meta:user-defined meta:name="OVERHEIDop.datumEindeReactietermijn">2025-09-15</meta:user-defined>
    <meta:user-defined meta:name="OVERHEIDop.terinzageleggingBG">https://groningen.lokalebekendmakingen.nl/case/1:9822:14238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58</meta:user-defined>
    <meta:user-defined meta:name="OVERHEIDop.GmbID/DC.identifier">gmb-2025-341458</meta:user-defined>
    <meta:user-defined meta:name="OVERHEIDop.versieInformatie"/>
  </office:meta>
</office:document-meta>
</file>