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woning op de locatie Brederodestraat 170 te Zandvoort, verzonden 31 juli 2025, DSO nummer 2025061101777, zaaknummer ODIJ-Z-25-163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uitbreiden van de woning op de locatie Brederodestraat 17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4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de woning op de locatie Brederodestraat 170 te Zandvoort, verzonden 31 juli 2025, DSO nummer 2025061101777, zaaknummer ODIJ-Z-25-163041</meta:user-defined>
    <meta:user-defined meta:name="DCTERMS.W3CDTF/DCTERMS.available">2025-08-04</meta:user-defined>
    <meta:user-defined meta:name="DCTERMS.W3CDTF/OVERHEIDop.jaargang">2025</meta:user-defined>
    <meta:user-defined meta:name="OVERHEIDop.publicationIssue">341456</meta:user-defined>
    <meta:user-defined meta:name="OVERHEIDop.GmbID/DC.identifier">gmb-2025-341456</meta:user-defined>
    <meta:user-defined meta:name="OVERHEIDop.versieInformatie"/>
  </office:meta>
</office:document-meta>
</file>