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36, aanvraag exploitatie- en terra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een aanvraag voor een exploitatie- en terrasvergunning ontvangen. De vergunning is aangevraagd aan Het Rond 36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145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5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5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uten, Het Rond 36, aanvraag exploitatie- en terras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1455</meta:user-defined>
    <meta:user-defined meta:name="OVERHEIDop.GmbID/DC.identifier">gmb-2025-341455</meta:user-defined>
    <meta:user-defined meta:name="OVERHEIDop.versieInformatie"/>
  </office:meta>
</office:document-meta>
</file>