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uitenweg 242, 3602ZH Maarssen - een burendag op de Buiten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Buitenweg 242, 3602ZH Maarssen. De melding is geregistreerd onder zaaknummer Z2025-00001528.</text:p>
            <text:p text:style-name="common-al">De melding betreft: evenementen melding op Buitenweg 242, 3602ZH Maarssen - een burendag op de Buitenweg 242 tussen 15:00 en 23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4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28</meta:user-defined>
    <meta:user-defined meta:name="DCTERMS.abstract">Betreft: Melding op locatie Buitenweg 242, 3602ZH Maarssen</meta:user-defined>
    <dc:language>nl</dc:language>
    <meta:user-defined meta:name="OVERHEIDop.locatietype/OVERHEIDop.gebiedsmarkering">Punt</meta:user-defined>
    <meta:user-defined meta:name="DC.title">Kennisgeving ontvangst melding, Gemeente Stichtse Vecht - Buitenweg 242, 3602ZH Maarssen - een burendag op de Buitenweg 24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52</meta:user-defined>
    <meta:user-defined meta:name="OVERHEIDop.GmbID/DC.identifier">gmb-2025-341452</meta:user-defined>
    <meta:user-defined meta:name="OVERHEIDop.versieInformatie"/>
  </office:meta>
</office:document-meta>
</file>