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7445 - Gemeente Stadskanaal - Melding Besluit activiteiten leefomgeving (BAL), Marke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een melding voor Markeweg 1 in Onstwedde, op grond van het Besluit activiteiten leefomgeving (Bal), te hebben ontvangen voor het behandelen, regelen en meten van aardgas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14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5-157445 </meta:user-defined>
    <dc:language>nl</dc:language>
    <meta:user-defined meta:name="OVERHEIDop.locatietype/OVERHEIDop.gebiedsmarkering">Adres</meta:user-defined>
    <meta:user-defined meta:name="DC.title">Z-25-157445 - Gemeente Stadskanaal - Melding Besluit activiteiten leefomgeving (BAL), Markeweg 1 in Onstwed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51</meta:user-defined>
    <meta:user-defined meta:name="OVERHEIDop.GmbID/DC.identifier">gmb-2025-341451</meta:user-defined>
    <meta:user-defined meta:name="OVERHEIDop.versieInformatie"/>
  </office:meta>
</office:document-meta>
</file>