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Schubertstraat 4, 3752 J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van de woning aan Schubertstraat 4, 3752 JM Bunschoten-Spakenburg</text:span>
          </text:p>
            <text:p text:style-name="common-al">De gemeente Bunschoten heeft een aanvraag voor een omgevingsvergunning ontvangen. De vergunning is aangevraagd voor het plaatsen van dakkapellen op het voor- en achterdakvlak van de woning aan Schubertstraat 4, 3752 J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5. De gemeente neemt daarover waarschijnlijk voor 24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14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080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dakvlak van de woning aan Schubertstraat 4, 3752 JM Bunschoten-Spakenbur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49</meta:user-defined>
    <meta:user-defined meta:name="OVERHEIDop.GmbID/DC.identifier">gmb-2025-341449</meta:user-defined>
    <meta:user-defined meta:name="OVERHEIDop.versieInformatie"/>
  </office:meta>
</office:document-meta>
</file>