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de Moerhoek 26, 2771 PV Boskoop, Verzoeklocatie 2025073001490</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de Moerhoek 26, 2771 PV Boskoop, Verzoeklocatie 2025073001490, geregistreerd onder nr. 048436683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7-2025. De gemeente neemt daarover waarschijnlijk voor 24-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4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68328</meta:user-defined>
    <meta:user-defined meta:name="DCTERMS.abstract">Aanvraag vergunning voor het realiseren van een uitrit aan de Moerhoek 26, 2771 PV Boskoop, Verzoeklocatie 2025073001490</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uitrit aan de Moerhoek 26, 2771 PV Boskoop, Verzoeklocatie 2025073001490</meta:user-defined>
    <meta:user-defined meta:name="DCTERMS.W3CDTF/DCTERMS.available">2025-08-04</meta:user-defined>
    <meta:user-defined meta:name="DCTERMS.W3CDTF/OVERHEIDop.jaargang">2025</meta:user-defined>
    <meta:user-defined meta:name="OVERHEIDop.publicationIssue">341448</meta:user-defined>
    <meta:user-defined meta:name="OVERHEIDop.GmbID/DC.identifier">gmb-2025-341448</meta:user-defined>
    <meta:user-defined meta:name="OVERHEIDop.versieInformatie"/>
  </office:meta>
</office:document-meta>
</file>