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gebruik gemeenschappelijke verkeersruimte als ontmoetings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In ten minste één wooncomplex binnen de gemeente Berg en Dal wordt een gemeenschappelijke verkeersruimte met de status extra beveiligde vluchtroute tevens gebruikt als ontmoetingsruimte voor bewoners. In deze ruimte zijn onder meer een biljarttafel en koffietafel geplaatst. In het verleden bood de bouwregelgeving ook deze mogelijkheid, meerdere van deze complexen zijn in het verleden bewust zo gebouwd.</text:p>
            <text:p text:style-name="al">Het gebruik van deze ruimte voor ontmoeting draagt aantoonbaar bij aan het sociale welzijn van de (veelal oudere) bewoners. Tegelijkertijd stelt de nu geldende regelgeving beperkingen aan het plaatsen van objecten in vluchtroutes vanwege de brandveiligheid. Artikel 6.15a van het Besluit bouwwerken leefomgeving (Bbl) noemt onder andere meubilair als object dat in beginsel niet is toegestaan in een dergelijke ruimte.</text:p>
            <text:p text:style-name="al">De gemeente wil het sociaal gebruik van deze ruimte toch onder voorwaarden mogelijk maken, op basis van de gelijkwaardigheidsbepaling in artikel 4.7 van de Omgevingswet.</text:p>
          </text:section>
          <text:section text:name="artikel_id1-3-2-2-2" text:style-name="artikel">
            <text:p text:style-name="artikel_kop_titel"><text:span text:style-name="artikel_kop_label"/> <text:span text:style-name="artikel_kop_nr">2.</text:span> Doel van de beleidsregel</text:p>
            <text:p text:style-name="al">Deze beleidsregel biedt het bevoegd gezag een toetsingskader om het gebruik van gemeenschappelijke verkeersruimten als ontmoetingsruimte onder voorwaarden toe te staan, zonder afbreuk te doen aan de veiligheid.</text:p>
          </text:section>
          <text:section text:name="artikel_id1-3-2-2-3" text:style-name="artikel">
            <text:p text:style-name="artikel_kop_titel"><text:span text:style-name="artikel_kop_label"/> <text:span text:style-name="artikel_kop_nr">3.</text:span> Toepassingsgebied</text:p>
            <text:p text:style-name="al">Deze beleidsregel is van toepassing op wooncomplexen binnen de gemeente Berg en Dal waarbij:</text:p>
            <text:list text:style-name="id1-3-2-2-3-3">
              <text:list-item text:style-override="id1-3-2-2-3-3-1">
                <text:number>•</text:number>
                <text:p text:style-name="al">Een gemeenschappelijke verkeersruimte is aangewezen als extra beveiligde vluchtroute;</text:p>
              </text:list-item>
              <text:list-item text:style-override="id1-3-2-2-3-3-2">
                <text:number>•</text:number>
                <text:p text:style-name="al">De betreffende ruimte minimale 4 meter breder is dan de wet voorschrijft als verkeersruimte;</text:p>
              </text:list-item>
              <text:list-item text:style-override="id1-3-2-2-3-3-3">
                <text:number>•</text:number>
                <text:p text:style-name="al">De ruimte in de praktijk wordt gebruikt als ontmoetingsplek;</text:p>
              </text:list-item>
              <text:list-item text:style-override="id1-3-2-2-3-3-4">
                <text:number>•</text:number>
                <text:p text:style-name="al">Dit gebruik gepaard gaat met het plaatsen van meubilair zoals een biljarttafel, koffietafel of vergelijkbaar.</text:p>
              </text:list-item>
            </text:list>
            <text:p text:style-name="al">Voor zover bekend geldt deze situatie alleen voor het wooncomplex aan de Ravelstraat 4-42 te Millingen aan de Rijn, maar de beleidsregel is generiek geformuleerd om in soortgelijke gevallen op terug te kunnen vallen.</text:p>
          </text:section>
          <text:section text:name="artikel_id1-3-2-2-4" text:style-name="artikel">
            <text:p text:style-name="artikel_kop_titel"><text:span text:style-name="artikel_kop_label"/> <text:span text:style-name="artikel_kop_nr">4.</text:span> Voorwaarden voor toestaan van inrichting</text:p>
            <text:p text:style-name="al">Het bevoegd gezag kan toestaan dat meubilair, zoals een biljarttafel en koffietafel, in een extra beveiligde vluchtroute wordt geplaatst, mits aan de volgende voorwaarden wordt voldaan:</text:p>
            <text:list text:style-name="id1-3-2-2-4-3">
              <text:list-item text:style-override="id1-3-2-2-4-3-1">
                <text:number>1.</text:number>
                <text:p text:style-name="al">
                <text:span text:style-name="nadrukcur">Vrije doorgang gewaarborgd</text:span>
              </text:p>
                <text:p text:style-name="al">De geplaatste objecten belemmeren de vluchtroute niet. Rondom de objecten blijft voldoende vrije loopruimte beschikbaar.</text:p>
              </text:list-item>
              <text:list-item text:style-override="id1-3-2-2-4-3-2">
                <text:number>2.</text:number>
                <text:p text:style-name="al">
                <text:span text:style-name="nadrukcur">Veilige materiaalkeuze</text:span>
              </text:p>
                <text:p text:style-name="al">Objecten zijn zoveel 1. vervaardigd uit metaal, steenachtig materiaal, glas, of materialen die voldoen aan brandklasse A1.</text:p>
                <text:p text:style-name="al"/>
                <text:p text:style-name="al">Let op: een standaard biljarttafel voldoet niet aan brandklasse A1. Dergelijke objecten kunnen uitsluitend via een gelijkwaardige oplossing worden toegestaan, indien:</text:p>
                <text:list text:style-name="id1-3-2-2-4-3-2-6">
                  <text:list-item text:style-override="id1-3-2-2-4-3-2-6-1">
                    <text:number>•</text:number>
                    <text:p text:style-name="al">zij zodanig zijn opgesteld dat zij geen aanmerkelijk risico vormen voor de vluchtveiligheid;</text:p>
                  </text:list-item>
                  <text:list-item text:style-override="id1-3-2-2-4-3-2-6-2">
                    <text:number>•</text:number>
                    <text:p text:style-name="al">de materialen niet sterk brandbevorderend zijn;</text:p>
                  </text:list-item>
                </text:list>
              </text:list-item>
              <text:list-item text:style-override="id1-3-2-2-4-3-3">
                <text:number>3.</text:number>
                <text:p text:style-name="al">
                <text:span text:style-name="nadrukcur">Gelijkwaardige onderbouwing</text:span>
              </text:p>
                <text:p text:style-name="al">Indien objecten niet voldoen aan artikel 2 is een onderbouwing van gelijkwaardigheid mogelijk als het object geen reëel risico vormt voor het veilig kunnen vluchten bij brand.</text:p>
                <text:p text:style-name="al"/>
                <text:p text:style-name="al">Uitzondering: Voor een biljarttafel geldt deze verplichting van aantonen van gelijkwaardig niet, mits:</text:p>
                <text:list text:style-name="id1-3-2-2-4-3-3-6">
                  <text:list-item text:style-override="id1-3-2-2-4-3-3-6-1">
                    <text:number>•</text:number>
                    <text:p text:style-name="al">het houten frame en de poten zijn behandeld met brandvertragende verf;</text:p>
                  </text:list-item>
                  <text:list-item text:style-override="id1-3-2-2-4-3-3-6-2">
                    <text:number>•</text:number>
                    <text:p text:style-name="al">aan de overige voorwaarden uit deze beleidsregel wordt voldaan;</text:p>
                  </text:list-item>
                  <text:list-item text:style-override="id1-3-2-2-4-3-3-6-3">
                    <text:number>•</text:number>
                    <text:p text:style-name="al">de werking van de brandvertragende verf of lak op het hout ten minste eenmaal per twee jaar wordt gecontroleerd;</text:p>
                  </text:list-item>
                  <text:list-item text:style-override="id1-3-2-2-4-3-3-6-4">
                    <text:number>•</text:number>
                    <text:p text:style-name="al">indien uit controle blijkt dat de werking verminderd is of onzeker is, wordt de behandeling opnieuw uitgevoerd of vervangen.</text:p>
                  </text:list-item>
                  <text:list-item text:style-override="id1-3-2-2-4-3-3-6-5">
                    <text:number>•</text:number>
                    <text:p text:style-name="al">geen opslag van brandbare materialen op of onder het object plaatsvindt.</text:p>
                  </text:list-item>
                </text:list>
              </text:list-item>
              <text:list-item text:style-override="id1-3-2-2-4-3-4">
                <text:number>4.</text:number>
                <text:p text:style-name="al">
                <text:span text:style-name="nadrukcur">Gebruik beperkt en beheerst</text:span>
              </text:p>
                <text:p text:style-name="al">De ruimte voornamelijk overdag wordt gebruikt en onder toezicht van bewoners of beheerder. </text:p>
              </text:list-item>
              <text:list-item text:style-override="id1-3-2-2-4-3-5">
                <text:number>5.</text:number>
                <text:p text:style-name="al">
                <text:span text:style-name="nadrukcur">Instemming eigenaar en bewonersafstemming</text:span>
              </text:p>
                <text:p text:style-name="al">De eigenaar van het pand (bijvoorbeeld de woningcorporatie of VvE) dient in te stemmen met het gebruik van de ruimte als ontmoetingsplek en de plaatsing van objecten.</text:p>
                <text:p text:style-name="al">Er is sprake van heldere onderlinge afstemming over gebruik, toezicht en verantwoordelijkheden. </text:p>
              </text:list-item>
            </text:list>
          </text:section>
          <text:section text:name="artikel_id1-3-2-2-5" text:style-name="artikel">
            <text:p text:style-name="artikel_kop_titel"><text:span text:style-name="artikel_kop_label"/> <text:span text:style-name="artikel_kop_nr">5.</text:span> Inwerkingtreding</text:p>
            <text:p text:style-name="al">Deze beleidsregel treedt in werking op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4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Zorg en gezondheid | Organisatie en beleid</meta:user-defined>
    <meta:user-defined meta:name="DC.source">artikel 6.15a van het Besluit bouwwerken leefomgeving]|[1.0:c:BWBR0041297&amp;artikel=6.15a&amp;g=2025-07-01</meta:user-defined>
    <meta:user-defined meta:name="DC.source">artikel 4.7 van de Omgevingswet]|[1.0:c:BWBR0037885&amp;artikel=4.7&amp;g=2025-07-01</meta:user-defined>
    <meta:user-defined meta:name="OVERHEIDop.referentienummer">5009803 5009804</meta:user-defined>
    <meta:user-defined meta:name="DCTERMS.alternative">Beleidsregel gebruik gemeenschappelijke verkeersruimte als ontmoetingsruimte</meta:user-defined>
    <dc:language>nl</dc:language>
    <meta:user-defined meta:name="OVERHEIDop.locatietype/OVERHEIDop.gebiedsmarkering">Gemeente</meta:user-defined>
    <meta:user-defined meta:name="DC.title">Beleidsregel gebruik gemeenschappelijke verkeersruimte als ontmoetingsruimte</meta:user-defined>
    <meta:user-defined meta:name="DCTERMS.W3CDTF/DCTERMS.available">2025-08-04</meta:user-defined>
    <meta:user-defined meta:name="DCTERMS.W3CDTF/OVERHEIDop.jaargang">2025</meta:user-defined>
    <meta:user-defined meta:name="OVERHEIDop.publicationIssue">341442</meta:user-defined>
    <meta:user-defined meta:name="OVERHEIDop.betreftRegeling">CVDR743171_1</meta:user-defined>
    <meta:user-defined meta:name="xs:date/OVERHEIDop.startdatum">2025-08-04</meta:user-defined>
    <meta:user-defined meta:name="OVERHEIDop.GmbID/DC.identifier">gmb-2025-341442</meta:user-defined>
    <meta:user-defined meta:name="OVERHEIDop.versieInformatie"/>
  </office:meta>
</office:document-meta>
</file>