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onnaerhof 7 2628Z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naerhof 7 2628ZW Delft | het plaatsen van een dakkapel | 30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5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4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59</meta:user-defined>
    <meta:user-defined meta:name="DCTERMS.abstract">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Tonnaerhof 7 2628ZW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41</meta:user-defined>
    <meta:user-defined meta:name="OVERHEIDop.GmbID/DC.identifier">gmb-2025-341441</meta:user-defined>
    <meta:user-defined meta:name="OVERHEIDop.versieInformatie"/>
  </office:meta>
</office:document-meta>
</file>