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Weide 56, aanvraag vergunning plaatsen autolaad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juli 2025 een aanvraag voor een vergunning ontvangen. De vergunning is aangevraagd voor het plaatsen van een autolaadkraan op 28 en 29 augustus 2025 aan De Weide 56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4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Weide 56, aanvraag vergunning plaatsen autolaadkraan</meta:user-defined>
    <meta:user-defined meta:name="DCTERMS.W3CDTF/DCTERMS.available">2025-08-06</meta:user-defined>
    <meta:user-defined meta:name="DCTERMS.W3CDTF/OVERHEIDop.jaargang">2025</meta:user-defined>
    <meta:user-defined meta:name="OVERHEIDop.publicationIssue">341439</meta:user-defined>
    <meta:user-defined meta:name="OVERHEIDop.GmbID/DC.identifier">gmb-2025-341439</meta:user-defined>
    <meta:user-defined meta:name="OVERHEIDop.versieInformatie"/>
  </office:meta>
</office:document-meta>
</file>