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ermer 98, 8244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ermer 98, 8244 AR Lelystad, het plaatsen van 3 dakkapellen</text:span>
          </text:p>
            <text:p text:style-name="common-al">Wij hebben op 16 juli 2025 een aanvraag omgevingsvergunning ontvangen voor het plaatsen van 3 dakkapellen, op Schermer 98, 8244 AR Lelystad. De aanvraag heeft dossiernummer 099593602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5. De gemeente neemt daarover waarschijnlijk voor 10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43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023</meta:user-defined>
    <dc:language>nl</dc:language>
    <meta:user-defined meta:name="OVERHEIDop.locatietype/OVERHEIDop.gebiedsmarkering">Punt</meta:user-defined>
    <meta:user-defined meta:name="DC.title">Ontvangen aanvraag - Schermer 98, 8244 AR Lelystad</meta:user-defined>
    <meta:user-defined meta:name="DCTERMS.W3CDTF/DCTERMS.available">2025-08-04</meta:user-defined>
    <meta:user-defined meta:name="DCTERMS.W3CDTF/OVERHEIDop.jaargang">2025</meta:user-defined>
    <meta:user-defined meta:name="OVERHEIDop.publicationIssue">341430</meta:user-defined>
    <meta:user-defined meta:name="OVERHEIDop.GmbID/DC.identifier">gmb-2025-341430</meta:user-defined>
    <meta:user-defined meta:name="OVERHEIDop.versieInformatie"/>
  </office:meta>
</office:document-meta>
</file>