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ornhertstraat 1, 2531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(tijdelijk) maken van een in- of uitrit bij het perceel  </text:p>
            <text:p text:style-name="common-al"/>
            <text:p text:style-name="common-al">Ons kenmerk: VTH2025-330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ornhertstraat 1, 2531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42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3001</meta:user-defined>
    <meta:user-defined meta:name="DCTERMS.abstract">het (tijdelijk)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Coornhertstraat 1, 2531 VC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25</meta:user-defined>
    <meta:user-defined meta:name="OVERHEIDop.GmbID/DC.identifier">gmb-2025-341425</meta:user-defined>
    <meta:user-defined meta:name="OVERHEIDop.versieInformatie"/>
  </office:meta>
</office:document-meta>
</file>