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voor het plaatsen van een steiger aan de Burgemeester Elsenlaan ter hoogte van nummer 319 in Rijswijk. Dit</text:p>
            <text:p text:style-name="common-al">in verband met werkzaamheden aan het gebouw. De ontheffing is geldend van 11 augustus 2025 om 07:00 uur tot en met 5 december 2025 om 16:00 uur. De ontheffing is verzonden op 31 juli 2025</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142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2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2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619127277</meta:user-defined>
    <dc:language>nl</dc:language>
    <meta:user-defined meta:name="OVERHEIDop.locatietype/OVERHEIDop.gebiedsmarkering">Punt</meta:user-defined>
    <meta:user-defined meta:name="DC.title">Ingebruikname openbare grond vergunningen</meta:user-defined>
    <meta:user-defined meta:name="DCTERMS.W3CDTF/DCTERMS.available">2025-08-04</meta:user-defined>
    <meta:user-defined meta:name="DCTERMS.W3CDTF/OVERHEIDop.jaargang">2025</meta:user-defined>
    <meta:user-defined meta:name="OVERHEIDop.publicationIssue">341424</meta:user-defined>
    <meta:user-defined meta:name="OVERHEIDop.GmbID/DC.identifier">gmb-2025-341424</meta:user-defined>
    <meta:user-defined meta:name="OVERHEIDop.versieInformatie"/>
  </office:meta>
</office:document-meta>
</file>