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men kappen, Batendijk 2, 7273 PA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ntvangen voor het bomen kappen op locatie Batendijk 2, 7273 PA Haarlo. De aanvraag is geregistreerd onder zaaknummer Z2025-0000120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42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2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2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5</meta:user-defined>
    <meta:user-defined meta:name="DCTERMS.abstract">Betreft: Aanvraag op locatie Batendijk 2, 7273 PA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men kappen, Batendijk 2, 7273 PA Haar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22</meta:user-defined>
    <meta:user-defined meta:name="OVERHEIDop.GmbID/DC.identifier">gmb-2025-341422</meta:user-defined>
    <meta:user-defined meta:name="OVERHEIDop.versieInformatie"/>
  </office:meta>
</office:document-meta>
</file>