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. Noordewier-Reddingiuslaan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A. Noordewier-Reddingiuslaan 17, 3066 JA, bouwen van een dakopbouw met terras (aanvraagdatum 23-07-2025, dossiernummer OMV.25.07.00394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142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2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2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. Noordewier-Reddingiuslaan 17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420</meta:user-defined>
    <meta:user-defined meta:name="OVERHEIDop.GmbID/DC.identifier">gmb-2025-341420</meta:user-defined>
    <meta:user-defined meta:name="OVERHEIDop.versieInformatie"/>
  </office:meta>
</office:document-meta>
</file>