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voor het plaatsen van een bouwkeet</text:p>
            <text:p text:style-name="common-al">en een opslagcontainer in de parkeervakken aan de Eikelenburglaan ter hoogte</text:p>
            <text:p text:style-name="common-al">van nummer 11 in Rijswijk. Dit in verband met werkzaamheden aan het tramspoor. De ontheffing is geldend van 17 oktober 2025 tot en met 16 november 2025. De ontheffing is verzonden op 29 juli 2025.</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141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1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1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718128239</meta:user-defined>
    <dc:language>nl</dc:language>
    <meta:user-defined meta:name="OVERHEIDop.locatietype/OVERHEIDop.gebiedsmarkering">Punt</meta:user-defined>
    <meta:user-defined meta:name="DC.title">Ingebruikname openbare grond vergunningen</meta:user-defined>
    <meta:user-defined meta:name="DCTERMS.W3CDTF/DCTERMS.available">2025-08-04</meta:user-defined>
    <meta:user-defined meta:name="DCTERMS.W3CDTF/OVERHEIDop.jaargang">2025</meta:user-defined>
    <meta:user-defined meta:name="OVERHEIDop.publicationIssue">341418</meta:user-defined>
    <meta:user-defined meta:name="OVERHEIDop.GmbID/DC.identifier">gmb-2025-341418</meta:user-defined>
    <meta:user-defined meta:name="OVERHEIDop.versieInformatie"/>
  </office:meta>
</office:document-meta>
</file>