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innemen van openbare grond ten behoeve van het plaatsen van een bouwkeet in de parkeervakken aan de Sir Winston</text:p>
            <text:p text:style-name="common-al">Churchilllaan ter hoogte van nummers 184–278 in Rijswijk. Dit in verband met renovatiewerkzaamheden aan de standleidingen van het betreffende wooncomplex. De ontheffing is geldend  van 27 augustus 2025 om 07:00 uur tot en met 15 oktober 2025 om 19:00 uur. De ontheffing is verzonden op 29 juli 2025</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4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710127945</meta:user-defined>
    <dc:language>nl</dc:language>
    <meta:user-defined meta:name="OVERHEIDop.locatietype/OVERHEIDop.gebiedsmarkering">Punt</meta:user-defined>
    <meta:user-defined meta:name="DC.title">Ingebruikname openbare grond vergunningen</meta:user-defined>
    <meta:user-defined meta:name="DCTERMS.W3CDTF/DCTERMS.available">2025-08-04</meta:user-defined>
    <meta:user-defined meta:name="DCTERMS.W3CDTF/OVERHEIDop.jaargang">2025</meta:user-defined>
    <meta:user-defined meta:name="OVERHEIDop.publicationIssue">341416</meta:user-defined>
    <meta:user-defined meta:name="OVERHEIDop.GmbID/DC.identifier">gmb-2025-341416</meta:user-defined>
    <meta:user-defined meta:name="OVERHEIDop.versieInformatie"/>
  </office:meta>
</office:document-meta>
</file>