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109, 4128 C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aanvraag omgevingsvergunning (regulier) ontvangen voor het perceel Kortenhoevenseweg 109, 4128 CP Lexmond. De aanvraag is geregistreerd onder zaaknummer OVR-2025-008589. De aanvraag betreft het afwijken van regels in het omgevingsplan voor bouw twee onder een kap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4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589</meta:user-defined>
    <dc:language>nl</dc:language>
    <meta:user-defined meta:name="OVERHEIDop.locatietype/OVERHEIDop.gebiedsmarkering">Punt</meta:user-defined>
    <meta:user-defined meta:name="DC.title">Ingekomen aanvraag omgevingsvergunning Kortenhoevenseweg 109, 4128 CP Lexmo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14</meta:user-defined>
    <meta:user-defined meta:name="OVERHEIDop.GmbID/DC.identifier">gmb-2025-341414</meta:user-defined>
    <meta:user-defined meta:name="OVERHEIDop.versieInformatie"/>
  </office:meta>
</office:document-meta>
</file>