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k Nieuwendijk ong/Sluis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7-2025;</text:p>
            <text:p text:style-name="common-al">-<text:span text:style-name="nadrukvet">hoek Nieuwendijk ong/Sluisstraat ong te Someren,</text:span> inzake het oprichten van 3 levensloopbestendige woningen en 3 starterswoning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40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6407</meta:user-defined>
    <meta:user-defined meta:name="DCTERMS.abstract">Oprichten van 3 levensloopbestendige woningen en 3 starterswoningen hoek Nieuwendijk ong / Sluisstraat ong</meta:user-defined>
    <dc:language>nl</dc:language>
    <meta:user-defined meta:name="OVERHEIDop.locatietype/OVERHEIDop.gebiedsmarkering">Punt</meta:user-defined>
    <meta:user-defined meta:name="DC.title">Verlenen omgevingsvergunning hoek Nieuwendijk ong/Sluisstraat ong te Someren</meta:user-defined>
    <meta:user-defined meta:name="DCTERMS.W3CDTF/DCTERMS.available">2025-08-07</meta:user-defined>
    <meta:user-defined meta:name="DCTERMS.W3CDTF/OVERHEIDop.jaargang">2025</meta:user-defined>
    <meta:user-defined meta:name="OVERHEIDop.publicationIssue">341408</meta:user-defined>
    <meta:user-defined meta:name="OVERHEIDop.GmbID/DC.identifier">gmb-2025-341408</meta:user-defined>
    <meta:user-defined meta:name="OVERHEIDop.versieInformatie"/>
  </office:meta>
</office:document-meta>
</file>