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Biesterlaan 1, verleende omgevingsvergunning realiseren bijbehorend bouwwerk met tuinmuur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51968 verleend. De gemeente heeft besloten mee te werken aan een (buitenplanse) afwijking van het omgevingsplan voor het realiseren van een bijbehorend bouwwerk met tuinmuur aan Biesterlaan 1, 3998 KG Schalkwijk. </text:p>
            <text:p text:style-name="common-al">
            
          </text:p>
            <text:p text:style-name="common-al">De verzenddatum van het besluit is 30 juli 2025 en ligt vanaf de dag na de verzenddatum zes weken in het gemeentehuis ter inzage.</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140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0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0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1968</meta:user-defined>
    <dc:language>nl</dc:language>
    <meta:user-defined meta:name="DC.title">Schalkwijk, Biesterlaan 1, verleende omgevingsvergunning realiseren bijbehorend bouwwerk met tuinmuur met plan afwijking</meta:user-defined>
    <meta:user-defined meta:name="OVERHEIDop.locatietype/OVERHEIDop.gebiedsmarkering">GeometrieRef</meta:user-defined>
    <meta:user-defined meta:name="DCTERMS.W3CDTF/DCTERMS.available">2025-08-06</meta:user-defined>
    <meta:user-defined meta:name="DCTERMS.W3CDTF/OVERHEIDop.jaargang">2025</meta:user-defined>
    <meta:user-defined meta:name="OVERHEIDop.externeBijlage">afwijkvergunning|exb-2025-28773</meta:user-defined>
    <meta:user-defined meta:name="OVERHEIDop.publicationIssue">341407</meta:user-defined>
    <meta:user-defined meta:name="OVERHEIDop.GmbID/DC.identifier">gmb-2025-341407</meta:user-defined>
    <meta:user-defined meta:name="OVERHEIDop.versieInformatie"/>
  </office:meta>
</office:document-meta>
</file>