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container</text:p>
            <text:p text:style-name="common-al">en een mobiele milieustraat op verschillende locaties</text:p>
            <text:p text:style-name="common-al">in Rijswijk. De ontheffing is noodzakelijk vanwege de actie mobiele milieustraat. De ontheffing</text:p>
            <text:p text:style-name="common-al">is geldend op:</text:p>
            <text:p text:style-name="common-al">-    Metelerkampstraat 13; periode 26</text:p>
            <text:p text:style-name="common-al">september 2025 van 08:00 tot 14:00 uur; </text:p>
            <text:p text:style-name="common-al">-    Schoolstraat 61; periode 29 september</text:p>
            <text:p text:style-name="common-al">2025 van 08:00 tot 14:00 uur; </text:p>
            <text:p text:style-name="common-al">-     Monseigneur Bekkerslaan 533 – 20</text:p>
            <text:p text:style-name="common-al">oktober 2025 van 08:00 tot 14:00 uur; </text:p>
            <text:p text:style-name="common-al">
            
          </text:p>
            <text:p text:style-name="common-al">-     Sir Winston Churchilllaan 200; periode</text:p>
            <text:p text:style-name="common-al">24 oktober 2025 van 08:00 tot 14:00 uur; </text:p>
            <text:p text:style-name="common-al">-      Porseleinvlinderstraat 15; periode 17</text:p>
            <text:p text:style-name="common-al">november 2025 van 08:00 tot 14:00 uur; </text:p>
            <text:p text:style-name="common-al">-     Korte Dreef 2; periode 21 november 2025</text:p>
            <text:p text:style-name="common-al">van 08:00 tot 14:00 uur.</text:p>
            <text:p text:style-name="common-al">De ontheffing is verzonden op 29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4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09127936</meta:user-defined>
    <dc:language>nl</dc:language>
    <meta:user-defined meta:name="OVERHEIDop.locatietype/OVERHEIDop.gebiedsmarkering">Punt</meta:user-defined>
    <meta:user-defined meta:name="DC.title">Ingebruikname openbare grond vergunningen</meta:user-defined>
    <meta:user-defined meta:name="DCTERMS.W3CDTF/DCTERMS.available">2025-08-04</meta:user-defined>
    <meta:user-defined meta:name="DCTERMS.W3CDTF/OVERHEIDop.jaargang">2025</meta:user-defined>
    <meta:user-defined meta:name="OVERHEIDop.publicationIssue">341405</meta:user-defined>
    <meta:user-defined meta:name="OVERHEIDop.GmbID/DC.identifier">gmb-2025-341405</meta:user-defined>
    <meta:user-defined meta:name="OVERHEIDop.versieInformatie"/>
  </office:meta>
</office:document-meta>
</file>