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nopbies 20, 1567 NH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918 - het bouwen van een dakkapel aan de voorzijde van de woning -  - op de locatie Knopbies 20, 1567 NH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31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40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1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nopbies 20, 1567 NH Assendelft - het bouwen van een dakkapel aan de voorzijde van de wo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04</meta:user-defined>
    <meta:user-defined meta:name="OVERHEIDop.GmbID/DC.identifier">gmb-2025-341404</meta:user-defined>
    <meta:user-defined meta:name="OVERHEIDop.versieInformatie"/>
  </office:meta>
</office:document-meta>
</file>