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57441 - Gemeente Stadskanaal - Melding Besluit activiteiten leefomgeving (BAL), Schoolstraat 11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Schoolstraat 116 in Musselkanaal, op grond van het Besluit activiteiten leefomgeving (BAL) te hebben ontvangen voor het behandelen, regelen en meten van aardgas.</text:p>
            <text:p text:style-name="common-al">Tegen deze melding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140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157441 </meta:user-defined>
    <dc:language>nl</dc:language>
    <meta:user-defined meta:name="OVERHEIDop.locatietype/OVERHEIDop.gebiedsmarkering">Adres</meta:user-defined>
    <meta:user-defined meta:name="DC.title">Z-25-157441 - Gemeente Stadskanaal - Melding Besluit activiteiten leefomgeving (BAL), Schoolstraat 116 in Musselkanaal</meta:user-defined>
    <meta:user-defined meta:name="DCTERMS.W3CDTF/DCTERMS.available">2025-08-04</meta:user-defined>
    <meta:user-defined meta:name="DCTERMS.W3CDTF/OVERHEIDop.jaargang">2025</meta:user-defined>
    <meta:user-defined meta:name="OVERHEIDop.publicationIssue">341400</meta:user-defined>
    <meta:user-defined meta:name="OVERHEIDop.GmbID/DC.identifier">gmb-2025-341400</meta:user-defined>
    <meta:user-defined meta:name="OVERHEIDop.versieInformatie"/>
  </office:meta>
</office:document-meta>
</file>