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esluit omgevingsvergunning (uitgebreide voorbereidingsprocedure) Secretaris van Marleplantsoen</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Nunspeet besloten de volgende aanvraag omgevingsvergunning te verlenen:</text:p>
            <text:p text:style-name="common-al">
            <text:span text:style-name="nadrukvet">Zaaknummer:</text:span> Z2023-1699</text:p>
            <text:p text:style-name="common-al">
            <text:span text:style-name="nadrukvet">Aanvraagtype: </text:span>omgevingsvergunning</text:p>
            <text:p text:style-name="common-al">
            <text:span text:style-name="nadrukvet">Omschrijving:</text:span> Nieuwbouw 3 appartementengebouwen met 86 appartementen.</text:p>
            <text:p text:style-name="common-al">
            <text:span text:style-name="nadrukvet">Locatie:</text:span> Secretaris van Marleplantso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het besluit op de aanvraag? </text:span>Het besluit met de documenten zijn vanaf 4 augustus 2025 zes weken digitaal in te zien (zie link in de publicatie). De documenten kunnen ook in het gemeentehuis van Nunspeet bekeken worden. Heeft u vragen of wilt u de documenten op het gemeentehuis inzien, dan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gereageerd heeft op het ontwerp van de vergunning. Een beroepschrift kunt u opsturen naar rechtbank Gelderland, team Bestuursrecht, Postbus 9030, 6800 EM Arnhem. Hiervoor moet u grifierechten betalen.</text:p>
            <text:p text:style-name="common-al">De termijn voor het indienen van een beroepschrift start op 5 augustus 2025 en duurt 6 weken.</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verzoek kan gestuurt worden naar de Voorzieningenrechter van de rechtbank Gelderland, Afdeling Bestuursrecht, locatie Arnhem, Postbus 9030, 6800 EM Arnhem. U kunt er ook voor kiezen het beroep- en/of verzoekschrift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3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99</meta:user-defined>
    <meta:user-defined meta:name="DCTERMS.abstract">Besluit op aanvraag omgevingsvergunning voor Nieuwbouw 3 appartementengebouwen met 86 appartementen. op locatie Secretaris van Marleplantsoen,  verleend op  31 juli 2025 </meta:user-defined>
    <dc:language>nl</dc:language>
    <meta:user-defined meta:name="OVERHEIDop.locatietype/OVERHEIDop.gebiedsmarkering">Punt</meta:user-defined>
    <meta:user-defined meta:name="DC.title">Gemeente Nunspeet - Besluit omgevingsvergunning (uitgebreide voorbereidingsprocedure) Secretaris van Marleplantsoen</meta:user-defined>
    <meta:user-defined meta:name="OVERHEIDop.datumEindeReactietermijn">2025-09-15</meta:user-defined>
    <meta:user-defined meta:name="OVERHEIDop.terinzageleggingBG">https://jeleefomgeving.nl/inzien/001831185/59080824-cb69-4c26-91c7-a579640506c2</meta:user-defined>
    <meta:user-defined meta:name="DCTERMS.W3CDTF/DCTERMS.available">2025-08-04</meta:user-defined>
    <meta:user-defined meta:name="DCTERMS.W3CDTF/OVERHEIDop.jaargang">2025</meta:user-defined>
    <meta:user-defined meta:name="OVERHEIDop.publicationIssue">341399</meta:user-defined>
    <meta:user-defined meta:name="OVERHEIDop.GmbID/DC.identifier">gmb-2025-341399</meta:user-defined>
    <meta:user-defined meta:name="OVERHEIDop.versieInformatie"/>
  </office:meta>
</office:document-meta>
</file>