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schoorsteen aan de Sierksmastraat 32, 8934 AM Leeuwarden (OV-2025-0317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schoorsteen aan de Sierksmastraat 32, 8934 AM Leeuwarden. Bij ons geregistreerd onder kenmerk: OV-2025-0317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7-2025. De gemeente Leeuwarden neemt daarover waarschijnlijk voor 24-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39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35</meta:user-defined>
    <dc:language>nl</dc:language>
    <meta:user-defined meta:name="OVERHEIDop.locatietype/OVERHEIDop.gebiedsmarkering">Punt</meta:user-defined>
    <meta:user-defined meta:name="DC.title">Aanvraag omgevingsvergunning voor het vervangen van de bestaande schoorsteen aan de Sierksmastraat 32, 8934 AM Leeuwarden (OV-2025-031735)</meta:user-defined>
    <meta:user-defined meta:name="DCTERMS.W3CDTF/DCTERMS.available">2025-08-04</meta:user-defined>
    <meta:user-defined meta:name="DCTERMS.W3CDTF/OVERHEIDop.jaargang">2025</meta:user-defined>
    <meta:user-defined meta:name="OVERHEIDop.publicationIssue">341398</meta:user-defined>
    <meta:user-defined meta:name="OVERHEIDop.GmbID/DC.identifier">gmb-2025-341398</meta:user-defined>
    <meta:user-defined meta:name="OVERHEIDop.versieInformatie"/>
  </office:meta>
</office:document-meta>
</file>