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staureren van de klokkenstoel (rijksmonument nummer 33988) - begraafplaats Nijtap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egraafplaats Nijtap Opeinde, het restaureren van de klokkenstoel (rijksmonument nummer 33988), Z2025-00001685, datum bekendmaking: 31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139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85</meta:user-defined>
    <meta:user-defined meta:name="DCTERMS.abstract">Verleende omgevingsvergunning, begraafplaats Nijtap Opeinde, het restaureren van de klokkenstoel (rijksmonument nummer 33988), zaaknummer: Z2025-00001685, datum bekendmaking: 31 juli 2025</meta:user-defined>
    <dc:language>nl</dc:language>
    <meta:user-defined meta:name="OVERHEIDop.locatietype/OVERHEIDop.gebiedsmarkering">Vlak</meta:user-defined>
    <meta:user-defined meta:name="DC.title">Gemeente Smallingerland - verlening omgevingsvergunning - het restaureren van de klokkenstoel (rijksmonument nummer 33988) - begraafplaats Nijtap Opeinde</meta:user-defined>
    <meta:user-defined meta:name="DCTERMS.W3CDTF/DCTERMS.available">2025-08-04</meta:user-defined>
    <meta:user-defined meta:name="DCTERMS.W3CDTF/OVERHEIDop.jaargang">2025</meta:user-defined>
    <meta:user-defined meta:name="OVERHEIDop.publicationIssue">341397</meta:user-defined>
    <meta:user-defined meta:name="OVERHEIDop.GmbID/DC.identifier">gmb-2025-341397</meta:user-defined>
    <meta:user-defined meta:name="OVERHEIDop.versieInformatie"/>
  </office:meta>
</office:document-meta>
</file>