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Thuja, Zandbelterweg 6 7433PJ Schalkhaar, [DPV00K00693] Diepenveen K 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Zandbelterweg 6 7433PJ Schalkhaar, [DPV00K00693] Diepenveen K 693 </text:p>
            <text:p text:style-name="common-al">
            <text:span text:style-name="nadrukvet">Zaakomschrijving:</text:span> het kappen van een Thuja</text:p>
            <text:p text:style-name="common-al">
            <text:span text:style-name="nadrukvet">Zaaknummer:</text:span> Z2025-0000626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39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261</meta:user-defined>
    <meta:user-defined meta:name="DCTERMS.abstract">het kappen van een Thuj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Thuja, Zandbelterweg 6 7433PJ Schalkhaar, [DPV00K00693] Diepenveen K 693</meta:user-defined>
    <meta:user-defined meta:name="DCTERMS.W3CDTF/DCTERMS.available">2025-08-04</meta:user-defined>
    <meta:user-defined meta:name="DCTERMS.W3CDTF/OVERHEIDop.jaargang">2025</meta:user-defined>
    <meta:user-defined meta:name="OVERHEIDop.publicationIssue">341390</meta:user-defined>
    <meta:user-defined meta:name="OVERHEIDop.GmbID/DC.identifier">gmb-2025-341390</meta:user-defined>
    <meta:user-defined meta:name="OVERHEIDop.versieInformatie"/>
  </office:meta>
</office:document-meta>
</file>