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het plaatsen van een opslagdepot van 15 juni tot en met 15 juni 2026, Jacob Rensdorpstraat in Castricum, verzenddatum 31 juli 2025 (Z2025-00005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138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16</meta:user-defined>
    <meta:user-defined meta:name="DCTERMS.abstract">het plaatsen van een opslagdepot (1jaar), Jacob Rensdorpstraat in Castricum, verzenddatum 31 juli 2025 (Z2025-00005116)</meta:user-defined>
    <dc:language>nl</dc:language>
    <meta:user-defined meta:name="OVERHEIDop.locatietype/OVERHEIDop.gebiedsmarkering">Punt</meta:user-defined>
    <meta:user-defined meta:name="DC.title">Gemeente Castricum, verleende vergunning voor het het plaatsen van een opslagdepot van 15 juni tot en met 15 juni 2026, Jacob Rensdorpstraat in Castricum, verzenddatum 31 juli 2025 (Z2025-00005116)</meta:user-defined>
    <meta:user-defined meta:name="DCTERMS.W3CDTF/DCTERMS.available">2025-08-04</meta:user-defined>
    <meta:user-defined meta:name="DCTERMS.W3CDTF/OVERHEIDop.jaargang">2025</meta:user-defined>
    <meta:user-defined meta:name="OVERHEIDop.publicationIssue">341382</meta:user-defined>
    <meta:user-defined meta:name="OVERHEIDop.GmbID/DC.identifier">gmb-2025-341382</meta:user-defined>
    <meta:user-defined meta:name="OVERHEIDop.versieInformatie"/>
  </office:meta>
</office:document-meta>
</file>