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aaf Florisstraat 22B-0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 </text:p>
            <text:p text:style-name="common-al">Graaf Florisstraat 22B-01, 3021 CH, vervangen van de gevelkozijnen, wat al is uitgevoerd (aanvraagdatum 25-07-2025, dossiernummer OMV.25.07.00429). </text:p>
            <text:p text:style-name="common-al">Informatie aangevraagde vergunningen.</text:p>
            <text:p text:style-name="last-al"> 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1378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37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1378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raaf Florisstraat 22B-01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1378</meta:user-defined>
    <meta:user-defined meta:name="OVERHEIDop.GmbID/DC.identifier">gmb-2025-341378</meta:user-defined>
    <meta:user-defined meta:name="OVERHEIDop.versieInformatie"/>
  </office:meta>
</office:document-meta>
</file>