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laan 10, 4481DK Kloetinge - Besluit op aanvraag Vergunning obstakels op openbare weg voor het plaatsen van een mobiele hijskraan op 1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5 een Vergunning obstakels op openbare weg hebben verleend voor het plaatsen van een mobiele hijskraan op 16 september 2025 op de locatie Martinus Nijhofflaan 10, 4481DK Kloetinge. Het besluit is geregistreerd onder nummer Z2025-00001933.</text:p>
            <text:p text:style-name="common-al">
            <text:span text:style-name="nadrukvet">Procedure</text:span>
          </text:p>
            <text:p text:style-name="common-al">Tegen een verleende vergunning kunnen belanghebbenden tot en met 11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3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33</meta:user-defined>
    <meta:user-defined meta:name="DCTERMS.abstract">Martinus Nijhofflaan 10, 4481DK Kloetinge - Besluit op aanvraag Vergunning obstakels op openbare weg voor het plaatsen van een mobiele hijskraan op 16 september 2025</meta:user-defined>
    <dc:language>nl</dc:language>
    <meta:user-defined meta:name="OVERHEIDop.locatietype/OVERHEIDop.gebiedsmarkering">Punt</meta:user-defined>
    <meta:user-defined meta:name="DC.title">Martinus Nijhofflaan 10, 4481DK Kloetinge - Besluit op aanvraag Vergunning obstakels op openbare weg voor het plaatsen van een mobiele hijskraan op 16 september 2025</meta:user-defined>
    <meta:user-defined meta:name="DCTERMS.W3CDTF/DCTERMS.available">2025-08-04</meta:user-defined>
    <meta:user-defined meta:name="DCTERMS.W3CDTF/OVERHEIDop.jaargang">2025</meta:user-defined>
    <meta:user-defined meta:name="OVERHEIDop.publicationIssue">341372</meta:user-defined>
    <meta:user-defined meta:name="OVERHEIDop.GmbID/DC.identifier">gmb-2025-341372</meta:user-defined>
    <meta:user-defined meta:name="OVERHEIDop.versieInformatie"/>
  </office:meta>
</office:document-meta>
</file>