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Nieuwe Laagzijde te Schagen (Saneren van de bod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juli 2025 namens Gemeente Schagen een volledige melding ontvangen van een ontwikkeling aan Nieuwe Laagzijde te Schagen. Het gaat over het aanbrengen van een duurzame aaneengesloten afdeklaag op een nieuwbouwlocatie. De melding heeft het kenmerk OMG-062602/DMS5120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Saneren van de bodem </text:p>
              </text:list-item>
              <text:list-item text:style-override="id1-3-2-1-1-4-2">
                <text:number>2.</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02/DMS512048)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37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602/DMS512048</meta:user-defined>
    <dc:language>nl</dc:language>
    <meta:user-defined meta:name="OVERHEIDop.locatietype/OVERHEIDop.gebiedsmarkering">Lijn</meta:user-defined>
    <meta:user-defined meta:name="DC.title">Melding ontvangen voor Nieuwe Laagzijde te Schagen (Saneren van de bodem) (Graven in bodem boven interventiewaarde)</meta:user-defined>
    <meta:user-defined meta:name="DCTERMS.W3CDTF/DCTERMS.available">2025-08-04</meta:user-defined>
    <meta:user-defined meta:name="DCTERMS.W3CDTF/OVERHEIDop.jaargang">2025</meta:user-defined>
    <meta:user-defined meta:name="OVERHEIDop.publicationIssue">341371</meta:user-defined>
    <meta:user-defined meta:name="OVERHEIDop.GmbID/DC.identifier">gmb-2025-341371</meta:user-defined>
    <meta:user-defined meta:name="OVERHEIDop.versieInformatie"/>
  </office:meta>
</office:document-meta>
</file>