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orchsatelaan 85, 3055 ZH, verbouwen van een zolder met dakkapel en dakramen (aanvraagdatum 24-07-2025, dossiernummer OMV.25.07.004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36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chsatelaan 8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67</meta:user-defined>
    <meta:user-defined meta:name="OVERHEIDop.GmbID/DC.identifier">gmb-2025-341367</meta:user-defined>
    <meta:user-defined meta:name="OVERHEIDop.versieInformatie"/>
  </office:meta>
</office:document-meta>
</file>