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Hendric Stevinlaan 2, 8302AT Emmeloord: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5 is een Omgevingsvergunning verleend voor deze locatie. Het gaat om het plaatsen van een dakopbouw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136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6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6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13</meta:user-defined>
    <meta:user-defined meta:name="DCTERMS.abstract">Hendric Stevinlaan 2, 8302AT Emmeloord: Omgevingsvergunning 31 juli 2025 het plaatsen van een dakopbouw</meta:user-defined>
    <dc:language>nl</dc:language>
    <meta:user-defined meta:name="DC.title">Besluit omgevingsvergunning Hendric Stevinlaan 2, 8302AT Emmeloord: het plaatsen van een dakopbouw</meta:user-defined>
    <meta:user-defined meta:name="OVERHEIDop.locatietype/OVERHEIDop.gebiedsmarkering">GeometrieRef</meta:user-defined>
    <meta:user-defined meta:name="DCTERMS.W3CDTF/DCTERMS.available">2025-08-04</meta:user-defined>
    <meta:user-defined meta:name="DCTERMS.W3CDTF/OVERHEIDop.jaargang">2025</meta:user-defined>
    <meta:user-defined meta:name="OVERHEIDop.externeBijlage">Afwijkvergunning|exb-2025-28769</meta:user-defined>
    <meta:user-defined meta:name="OVERHEIDop.publicationIssue">341364</meta:user-defined>
    <meta:user-defined meta:name="OVERHEIDop.GmbID/DC.identifier">gmb-2025-341364</meta:user-defined>
    <meta:user-defined meta:name="OVERHEIDop.versieInformatie"/>
  </office:meta>
</office:document-meta>
</file>