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9, Kerkweg 168, 2985A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gevingsvergunning ontvangen voor Aanbouw achterzijde | Kerkweg 168, Ridderkerk locatie Kerkweg 168, 2985AX Ridderkerk. De aanvraag is geregistreerd onder zaaknummer Z2025-0000064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3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Aanbouw achterzijde | Kerkweg 168, Ridderkerk [Z2025-00000649], Kerkweg 168, 2985AX Ridderkerk</meta:user-defined>
    <dc:language>nl</dc:language>
    <meta:user-defined meta:name="OVERHEIDop.locatietype/OVERHEIDop.gebiedsmarkering">Vlak</meta:user-defined>
    <meta:user-defined meta:name="DC.title">Kennisgeving aanvraag omgevingsvergunning Z2025-00000649, Kerkweg 168, 2985AX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61</meta:user-defined>
    <meta:user-defined meta:name="OVERHEIDop.GmbID/DC.identifier">gmb-2025-341361</meta:user-defined>
    <meta:user-defined meta:name="OVERHEIDop.versieInformatie"/>
  </office:meta>
</office:document-meta>
</file>