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sden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Dresdenlaan 16, 3055 WE, verduurzamen van een vrijstaande woning aan de Dresdenlaan 16 te Rotterdam, tevens een opbouw realiserende en renovatie van de woning (aanvraagdatum 28-07-2025, dossiernummer OMV.25.07.0045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esdenlaan 1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59</meta:user-defined>
    <meta:user-defined meta:name="OVERHEIDop.GmbID/DC.identifier">gmb-2025-341359</meta:user-defined>
    <meta:user-defined meta:name="OVERHEIDop.versieInformatie"/>
  </office:meta>
</office:document-meta>
</file>