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Vijverweide 19, 9791 EA Ten Boer, Vijverweide 21, 9791 EA Ten Boer, Vijverweide 23, 9791 EA Ten Boer, Vijverweide 25, 9791 EA T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Vijverweide 19  te Ten Boer Vijverweide 21  te Ten Boer Vijverweide 23  te Ten Boer Vijverweide 25  te Ten Boer Vijverweide 27  te Ten Boer Vijverweide 29  te Ten Boer  </text:span>
          </text:p>
            <text:p text:style-name="common-al">De gemeente Groningen heeft op 17-07-2025 een melding sloopwerkzaamheden ontvangen voor het verwijderen van asbest aan Vijverweide 19  te Ten Boer Vijverweide 21  te Ten Boer Vijverweide 23  te Ten Boer Vijverweide 25  te Ten Boer Vijverweide 27  te Ten Boer Vijverweide 29  te Ten Boer  , dossiernummer GRN-00021777.</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35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17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Vijverweide 19, 9791 EA Ten Boer, Vijverweide 21, 9791 EA Ten Boer, Vijverweide 23, 9791 EA Ten Boer, Vijverweide 25, 9791 EA Ten B</meta:user-defined>
    <meta:user-defined meta:name="OVERHEIDop.datumEindeReactietermijn">2025-09-15</meta:user-defined>
    <meta:user-defined meta:name="OVERHEIDop.terinzageleggingBG">https://groningen.lokalebekendmakingen.nl/case/1:9822:142356</meta:user-defined>
    <meta:user-defined meta:name="DCTERMS.W3CDTF/DCTERMS.available">2025-08-04</meta:user-defined>
    <meta:user-defined meta:name="DCTERMS.W3CDTF/OVERHEIDop.jaargang">2025</meta:user-defined>
    <meta:user-defined meta:name="OVERHEIDop.publicationIssue">341358</meta:user-defined>
    <meta:user-defined meta:name="OVERHEIDop.GmbID/DC.identifier">gmb-2025-341358</meta:user-defined>
    <meta:user-defined meta:name="OVERHEIDop.versieInformatie"/>
  </office:meta>
</office:document-meta>
</file>