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een veehouderij (milieu mba) en natura 2000, Holterweg 90, 7245SK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juli 2025 de volgende aanvraag voor een Omgevingsvergunning hebben ontvangen:</text:p>
            <text:p text:style-name="common-al">Holterweg 90, 7245SK Laren, het veranderen van een veehouderij (milieu mba) en natura 2000, Z2025-0114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135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5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5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Rx.Mission zaak Z2025-01146</meta:user-defined>
    <meta:user-defined meta:name="DCTERMS.abstract">Z2025-01146 Holterweg 90, 7245SK Laren</meta:user-defined>
    <dc:language>nl</dc:language>
    <meta:user-defined meta:name="OVERHEIDop.locatietype/OVERHEIDop.gebiedsmarkering">Punt</meta:user-defined>
    <meta:user-defined meta:name="DC.title">Aanvraag Omgevingsvergunning voor het veranderen van een veehouderij (milieu mba) en natura 2000, Holterweg 90, 7245SK Lar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1357</meta:user-defined>
    <meta:user-defined meta:name="OVERHEIDop.GmbID/DC.identifier">gmb-2025-341357</meta:user-defined>
    <meta:user-defined meta:name="OVERHEIDop.versieInformatie"/>
  </office:meta>
</office:document-meta>
</file>