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duinweg 75 A, 2583 ED 's-Gravenhage, Douzastraat 85, 2581 RW 's-Gravenhage, Westduinweg 75, 2583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met dakterras en een uitbouw aan de achterzijde</text:p>
            <text:p text:style-name="common-al"/>
            <text:p text:style-name="common-al">Ons kenmerk: VTH2025-329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duinweg 75 A, 2583 ED 's-Gravenhage, Douzastraat 85, 2581 RW 's-Gravenhage, Westduinweg 75, 2583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135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5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5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997</meta:user-defined>
    <meta:user-defined meta:name="DCTERMS.abstract">het vergroten van het pand door het maken van een dakopbouw met dakterras en een uitbouw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Westduinweg 75 A, 2583 ED 's-Gravenhage, Douzastraat 85, 2581 RW 's-Gravenhage, Westduinweg 75, 2583 ED 's-Gravenhage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354</meta:user-defined>
    <meta:user-defined meta:name="OVERHEIDop.GmbID/DC.identifier">gmb-2025-341354</meta:user-defined>
    <meta:user-defined meta:name="OVERHEIDop.versieInformatie"/>
  </office:meta>
</office:document-meta>
</file>