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bouwen van een tweekapper en een rijtje van 3 woningen percelen (RPN00) I 2218, (RPN00) I 2219, (RPN00) I 2220, (RPN) 00 I 2221, Sch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bouwen van een tweekapper en een rijtje van 3 woningen, percelen (RPN00) I 2218, (RPN00) I 2219, (RPN00) I 2220, (RPN) 00 I 2221, Schijf</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bouwen van een tweekapper en een rijtje van 3 woningen</text:p>
            <text:p text:style-name="common-al">
            
          </text:p>
            <text:p text:style-name="common-al">Activiteit(en)   :  bouwactiviteit (omgevingsplan), afwijken van regels van het </text:p>
            <text:p text:style-name="common-al">                          omgevingsplan, uitweg maken, hebben of veranderen of het gebruik</text:p>
            <text:p text:style-name="common-al">                          daarvan veranderen  </text:p>
            <text:p text:style-name="common-al">
            
          </text:p>
            <text:p text:style-name="common-al">Locatie           : percelen (RPN00) I 2218, Rucphen (RPN00) I 2219, (RPN00) I 2220, 	</text:p>
            <text:p text:style-name="common-al">						(RPN) 00 I 2221, Schijf</text:p>
            <text:p text:style-name="common-al">
            
          </text:p>
            <text:p text:style-name="common-al">
            
          </text:p>
            <text:p text:style-name="last-al">Door dit besluit is de nieuwe uiterste beslisdatum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3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14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lengen beslistermijn het bouwen van een tweekapper en een rijtje van 3 woningen percelen (RPN00) I 2218, (RPN00) I 2219, (RPN00) I 2220, (RPN) 00 I 2221, Schijf</meta:user-defined>
    <meta:user-defined meta:name="DCTERMS.W3CDTF/DCTERMS.available">2025-08-06</meta:user-defined>
    <meta:user-defined meta:name="DCTERMS.W3CDTF/OVERHEIDop.jaargang">2025</meta:user-defined>
    <meta:user-defined meta:name="OVERHEIDop.publicationIssue">341353</meta:user-defined>
    <meta:user-defined meta:name="OVERHEIDop.GmbID/DC.identifier">gmb-2025-341353</meta:user-defined>
    <meta:user-defined meta:name="OVERHEIDop.versieInformatie"/>
  </office:meta>
</office:document-meta>
</file>