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2 dakkapellen (linker- en rechterzijde) aan Brahmslaan 20 4837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2 dakkapellen (linker- en rechterzijde) aan Brahmslaan 20 4837AD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28-7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46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3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43</meta:user-defined>
    <meta:user-defined meta:name="DCTERMS.abstract">het plaatsen van 2 dakkapellen (linker- en rechte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2 dakkapellen (linker- en rechterzijde) aan Brahmslaan 20 4837AD Bred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49</meta:user-defined>
    <meta:user-defined meta:name="OVERHEIDop.GmbID/DC.identifier">gmb-2025-341349</meta:user-defined>
    <meta:user-defined meta:name="OVERHEIDop.versieInformatie"/>
  </office:meta>
</office:document-meta>
</file>