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2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25 Leerdam (datum besluit: 30 juli 2025, zaaknummer VHL158004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3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nummeraanduiding, toekennen adres/huisnummer, Tiendweg 125 Leerdam</meta:user-defined>
    <meta:user-defined meta:name="DCTERMS.W3CDTF/DCTERMS.available">2025-08-04</meta:user-defined>
    <meta:user-defined meta:name="DCTERMS.W3CDTF/OVERHEIDop.jaargang">2025</meta:user-defined>
    <meta:user-defined meta:name="OVERHEIDop.externeBijlage">Tiendweg 125 Leerdam|exb-2025-28768</meta:user-defined>
    <meta:user-defined meta:name="OVERHEIDop.publicationIssue">341348</meta:user-defined>
    <meta:user-defined meta:name="OVERHEIDop.GmbID/DC.identifier">gmb-2025-341348</meta:user-defined>
    <meta:user-defined meta:name="OVERHEIDop.versieInformatie"/>
  </office:meta>
</office:document-meta>
</file>