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Schakel 4 en 6, 8316 AW te Marknesse: het  realiseren van 2 woonstudio's i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Omgevingsvergunning verleend voor deze locatie. Het gaat om het  realiseren van 2 woonstudio's in een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34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De Schakel 4 en 6, 8316 AW te Marknesse: Omgevingsvergunning 30 juli 2025 het  realiseren van 2 woonstudio's in een pand</meta:user-defined>
    <dc:language>nl</dc:language>
    <meta:user-defined meta:name="OVERHEIDop.locatietype/OVERHEIDop.gebiedsmarkering">Vlak</meta:user-defined>
    <meta:user-defined meta:name="DC.title">Besluit omgevingsvergunning De Schakel 4 en 6, 8316 AW te Marknesse: het  realiseren van 2 woonstudio's in een pa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43</meta:user-defined>
    <meta:user-defined meta:name="OVERHEIDop.GmbID/DC.identifier">gmb-2025-341343</meta:user-defined>
    <meta:user-defined meta:name="OVERHEIDop.versieInformatie"/>
  </office:meta>
</office:document-meta>
</file>